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text-properties fo:font-style="italic" style:font-style-asian="italic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font-style="italic" style:font-style-asian="italic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text-properties fo:font-weight="bold" style:font-weight-asian="bold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font-style="italic" style:font-style-asian="italic"/>
    </style:style>
    <style:style style:name="P14" style:parent-style-name="Обычный" style:family="paragraph">
      <style:paragraph-properties fo:text-align="justify"/>
    </style:style>
    <style:style style:name="P15" style:parent-style-name="Обычный" style:family="paragraph">
      <style:paragraph-properties fo:text-align="justify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/>
      <style:text-properties fo:font-weight="bold" style:font-weight-asian="bold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P30" style:parent-style-name="Обычный" style:family="paragraph">
      <style:paragraph-properties fo:text-align="justify"/>
      <style:text-properties fo:font-weight="bold" style:font-weight-asian="bold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  <style:text-properties fo:font-weight="bold" style:font-weight-asian="bold"/>
    </style:style>
    <style:style style:name="P35" style:parent-style-name="Обычный" style:family="paragraph">
      <style:paragraph-properties fo:text-indent="0.3937in"/>
      <style:text-properties style:language-asian="en" style:country-asian="US"/>
    </style:style>
    <style:style style:name="P36" style:parent-style-name="Обычный" style:family="paragraph">
      <style:paragraph-properties fo:text-indent="0.3937in"/>
      <style:text-properties style:language-asian="en" style:country-asian="US"/>
    </style:style>
    <style:style style:name="P37" style:parent-style-name="Обычный" style:family="paragraph">
      <style:paragraph-properties fo:text-indent="0.3937in"/>
      <style:text-properties style:language-asian="en" style:country-asian="US"/>
    </style:style>
    <style:style style:name="P38" style:parent-style-name="Обычный" style:family="paragraph">
      <style:paragraph-properties fo:text-indent="0.3937in"/>
      <style:text-properties style:language-asian="en" style:country-asian="US"/>
    </style:style>
    <style:style style:name="P39" style:parent-style-name="Обычный" style:family="paragraph">
      <style:paragraph-properties fo:text-indent="0.3937in"/>
      <style:text-properties style:language-asian="en" style:country-asian="US"/>
    </style:style>
    <style:style style:name="P40" style:parent-style-name="Обычный" style:family="paragraph">
      <style:paragraph-properties fo:text-indent="0.3937in"/>
      <style:text-properties style:language-asian="en" style:country-asian="US"/>
    </style:style>
    <style:style style:name="P41" style:parent-style-name="Обычный" style:family="paragraph">
      <style:paragraph-properties fo:text-indent="0.3937in"/>
      <style:text-properties style:language-asian="en" style:country-asian="US"/>
    </style:style>
    <style:style style:name="P42" style:parent-style-name="Обычный" style:family="paragraph">
      <style:paragraph-properties fo:text-indent="0.3937in"/>
      <style:text-properties style:language-asian="en" style:country-asian="US"/>
    </style:style>
    <style:style style:name="P43" style:parent-style-name="Обычный" style:family="paragraph">
      <style:paragraph-properties fo:text-indent="0.3937in"/>
    </style:style>
    <style:style style:name="T44" style:parent-style-name="Основнойшрифтабзаца" style:family="text">
      <style:text-properties style:language-asian="en" style:country-asian="US"/>
    </style:style>
    <style:style style:name="T45" style:parent-style-name="Основнойшрифтабзаца" style:family="text">
      <style:text-properties style:language-asian="en" style:country-asian="US"/>
    </style:style>
    <style:style style:name="T46" style:parent-style-name="Основнойшрифтабзаца" style:family="text">
      <style:text-properties style:language-asian="en" style:country-asian="US"/>
    </style:style>
    <style:style style:name="T47" style:parent-style-name="Основнойшрифтабзаца" style:family="text">
      <style:text-properties style:language-asian="en" style:country-asian="US"/>
    </style:style>
  </office:automatic-styles>
  <office:body>
    <office:text text:use-soft-page-breaks="true">
      <text:p text:style-name="P1">Договор пожертвования</text:p>
      <text:p text:style-name="P2"/>
      <text:p text:style-name="P3"><text:tab/><text:tab/><text:tab/><text:s text:c="10"/><text:tab/><text:tab/><text:tab/><text:tab/><text:s text:c="3"/><text:tab/><text:s text:c="18"/>«_____» ________20__<text:s/>г. № ___</text:p>
      <text:p text:style-name="P4"/>
      <text:p text:style-name="P5">Мы, нижеподписавшиеся, ______________________________________________________________________</text:p>
      <text:p text:style-name="P6"><text:s text:c="10"/><text:s/>(полное наименование организации, фамилия, имя, отчество уполномоченного или физического лица)</text:p>
      <text:p text:style-name="P7"><text:span text:style-name="T8">____________________________________________________________________________________________</text:span><text:s/>,<text:s/></text:p>
      <text:p text:style-name="Обычный">именуемый (ая) в дальнейшем Жертвователь, с одной стороны, и Муниципальное образовательное учреждение Мокеевская средняя общеобразовательная школа, именуемое в дальнейшем<text:s/><text:span text:style-name="T9">Получатель,</text:span><text:s/>в лице директора Е.И. Парамоновой, действующего на основании Устава, с другой стороны, заключили настоящий договор о нижеследующем.</text:p>
      <text:p text:style-name="P10">1. Предмет договора</text:p>
      <text:p text:style-name="P11">1.1. Жертвователь обязуется безвозмездно передать получателю в собственность на цели, указанные в настоящем Договоре, материальные ценности, денежные <text:s/>средства (далее по тексту договора - Пожертвование) в размере</text:p>
      <text:p text:style-name="P12">________________________________________________________________________________________ <text:s text:c="21"/><text:span text:style-name="T13">(Сумма цифрами и прописью, наименование)</text:span></text:p>
      <text:p text:style-name="P14">Образовательное учреждение вправе привлекать<text:s/>дополнительные финансовые средства за счет добровольных пожертвований и целевых взносов физических или юридических лиц.</text:p>
      <text:p text:style-name="P15">1.2. Пожертвование передается в собственность получателя на осуществление следующих целей:</text:p>
      <text:p text:style-name="P16"><text:s text:c="5"/>1.2.1. функционирование и развитие образовательного учреждения;</text:p>
      <text:p text:style-name="P17"><text:s text:c="5"/>1.2.2. осуществление учебно-воспитательного процесса;</text:p>
      <text:p text:style-name="P18"><text:s text:c="5"/>1.2.3. обустройство интерьера;</text:p>
      <text:p text:style-name="P19"><text:s text:c="5"/>1.2.4. проведение ремонтных работ;</text:p>
      <text:p text:style-name="P20"><text:s text:c="5"/>1.2.5. приобретение предметов хозяйственного пользования;</text:p>
      <text:p text:style-name="P21"><text:s text:c="5"/>1.2.6. охрану школы;</text:p>
      <text:p text:style-name="P22"><text:s text:c="5"/>1.2.7. награждение учащихся;</text:p>
      <text:p text:style-name="P23"><text:s text:c="5"/>1.2.8.обучение персонала.</text:p>
      <text:p text:style-name="P24"><text:s text:c="4"/>1.3. Указанные в п. 1.2. цели использования Пожертвования соответствуют целям благотворительной деятельности, определенным в статье 2 Федерального закона N 135-ФЗ от 11.08.1995 г. "О благотворительной деятельности и благотворительных организациях".</text:p>
      <text:p text:style-name="P25">2. Права и обязанности сторон</text:p>
      <text:p text:style-name="P26">2.1. Пожертвование в форме денежных средств вносится Жертвователем в кассу получателя наличными средствами либо безналичным перечислением согласно банковским реквизитам на счет получателя.</text:p>
      <text:p text:style-name="P27">2.2. Получатель обязан <text:s/>использовать Пожертвование исключительно в целях, указанных в п. 1.2. настоящего Договора. Об использовании Пожертвования он обязан предоставлять Жертвователю отчет, а также давать Жертвователю возможность знакомиться с финансовой, бухгалтерской и иной документацией, подтверждающей целевое использование Пожертвования.</text:p>
      <text:p text:style-name="P28"><text:s/>2.3. Если использование Пожертвования в соответствии с целями, указанными в п. 1.2 настоящего Договора, становится невозможным вследствие изменившихся обстоятельств, то Пожертвование может быть использовано <text:s/>в других целях только с письменного согласия Жертвователя.</text:p>
      <text:p text:style-name="P29">2.4.Пожертвование в форме имущества может содержать конкретное условие использования имущества по определенному назначению, определяемому жертвователем. А может и не содержать такого условия. В последнем случае имущество используется получателем в соответствии с его назначением (ст.582.3 ГК РФ) в целях осуществления образовательного процесса, а куда конкретно направить полученное имущество, решает администрация получателя.</text:p>
      <text:p text:style-name="P30">3. Прочие условия</text:p>
      <text:p text:style-name="P31">3.1. Настоящий договор вступает в силу с момента его подписания сторонами.</text:p>
      <text:p text:style-name="P32">3.2. Все изменения и дополнения к настоящему Договору должны быть составлены в письменной форме и подписаны уполномоченными представителями сторон.</text:p>
      <text:p text:style-name="P33">3.3. Настоящий Договор составлен в двух экземплярах, имеющих равную юридическую силу - по одному для каждой из сторон.</text:p>
      <text:p text:style-name="P34"><text:bookmark-start text:name="_GoBack"/><text:bookmark-end text:name="_GoBack"/>Жертвователь <text:s text:c="54"/><text:s text:c="4"/><text:s text:c="4"/>Получатель</text:p>
      <text:p text:style-name="P35"><text:s text:c="63"/><text:s text:c="3"/>МОУ Мокеевская средняя общеобразовательная школа <text:s text:c="3"/></text:p>
      <text:p text:style-name="P36"><text:s text:c="40"/><text:s text:c="26"/>ИНН 7627018715<text:s text:c="3"/>КПП 762701001</text:p>
      <text:p text:style-name="P37"><text:s text:c="66"/>л\с 804.05.013.7</text:p>
      <text:p text:style-name="P38"><text:s text:c="66"/>р/сч 40701810578883000002</text:p>
      <text:p text:style-name="P39"><text:s text:c="66"/>ГРКЦ ГУ Банка России по Ярославской области, г. Ярославль</text:p>
      <text:p text:style-name="P40"><text:s text:c="66"/>БИК 047888001</text:p>
      <text:p text:style-name="P41"><text:s text:c="65"/>Адрес 152527 Ярославская область, Ярославский район,</text:p>
      <text:p text:style-name="P42"><text:s text:c="65"/>дер. Мокеевское, <text:s text:c="2"/>д.33</text:p>
      <text:p text:style-name="P43"><text:span text:style-name="T44"><text:s text:c="65"/>Телефоны 43-22-45,</text:span><text:span text:style-name="T45"><text:s/>43-38-38 <text:s text:c="12"/></text:span><text:span text:style-name="T46"><text:s text:c="3"/></text:span><text:span text:style-name="T47">________________________\____________ <text:s text:c="26"/>_________________________\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13259</meta:initial-creator>
    <dc:creator>vl Korolev</dc:creator>
    <meta:creation-date>2013-10-23T06:04:00Z</meta:creation-date>
    <dc:date>2013-10-23T06:04:00Z</dc:date>
    <meta:template xlink:href="Normal.dotm" xlink:type="simple"/>
    <meta:editing-cycles>2</meta:editing-cycles>
    <meta:editing-duration>PT60S</meta:editing-duration>
    <meta:document-statistic meta:page-count="1" meta:paragraph-count="9" meta:word-count="697" meta:character-count="4665" meta:row-count="33" meta:non-whitespace-character-count="3977"/>
  </office:meta>
</office:document-meta>
</file>